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size="2pt" style:font-size-asian="2pt" style:font-size-complex="2pt"/>
    </style:style>
    <style:style style:name="TableColumn14" style:family="table-column">
      <style:table-column-properties style:column-width="1.0326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1798in" style:use-optimal-column-width="false"/>
    </style:style>
    <style:style style:name="TableColumn17" style:family="table-column">
      <style:table-column-properties style:column-width="4.077in" style:use-optimal-column-width="false"/>
    </style:style>
    <style:style style:name="Table13" style:family="table">
      <style:table-properties style:width="7.3722in" fo:margin-left="-0.052in" table:align="left"/>
    </style:style>
    <style:style style:name="TableRow18" style:family="table-row">
      <style:table-row-properties style:min-row-height="0.4305in"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21" style:family="table-row">
      <style:table-row-properties style:min-row-height="0.437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3" style:parent-style-name="Internetlink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Row35" style:family="table-row">
      <style:table-row-properties style:min-row-height="0.430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margin-top="0.0555in" fo:margin-bottom="0.0555in" fo:line-height="103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asian="Calibri" style:font-name-complex="Calibri"/>
    </style:style>
    <style:style style:name="TableRow41" style:family="table-row">
      <style:table-row-properties style:min-row-height="0.362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margin-top="0.0555in" fo:margin-bottom="0.0555in" fo:line-height="103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line-height="103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Web" style:family="paragraph">
      <style:paragraph-properties fo:margin-top="0in" fo:margin-bottom="0in"/>
      <style:text-properties fo:font-size="3pt" style:font-size-asian="3pt" style:font-size-complex="3pt"/>
    </style:style>
    <style:style style:name="P51" style:parent-style-name="NormalnyWeb" style:list-style-name="LFO42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53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54" style:parent-style-name="NormalnyWeb" style:list-style-name="LFO42" style:family="paragraph">
      <style:paragraph-properties fo:text-align="justify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56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57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58" style:parent-style-name="NormalnyWeb" style:list-style-name="LFO42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60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61" style:parent-style-name="NormalnyWeb" style:list-style-name="LFO42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63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64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65" style:parent-style-name="NormalnyWeb" style:list-style-name="LFO42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67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68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69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70" style:parent-style-name="NormalnyWeb" style:list-style-name="LFO42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72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73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74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75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76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77" style:parent-style-name="NormalnyWeb" style:list-style-name="LFO42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81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82" style:parent-style-name="NormalnyWeb" style:list-style-name="LFO42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84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85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86" style:parent-style-name="NormalnyWeb" style:list-style-name="LFO42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88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89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  <style:text-properties fo:font-size="11pt" style:font-size-asian="11pt" style:font-size-complex="11pt"/>
    </style:style>
    <style:style style:name="P90" style:parent-style-name="NormalnyWeb" style:list-style-name="LFO42" style:family="paragraph">
      <style:paragraph-properties fo:margin-top="0in" fo:margin-bottom="0in" fo:margin-left="0.4055in" fo:text-indent="-0.2479in">
        <style:tab-stops/>
      </style:paragraph-properties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line-height="103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 fo:margin-right="0.0395in"/>
    </style:style>
    <style:style style:name="TableRow97" style:family="table-row">
      <style:table-row-properties style:min-row-height="0.586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right="0.0395in"/>
    </style:style>
    <style:style style:name="T10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5" style:parent-style-name="Standard" style:family="paragraph">
      <style:paragraph-properties fo:margin-top="0.0555in" fo:margin-bottom="0.0555in"/>
      <style:text-properties style:font-name="Verdana" style:font-name-complex="Verdana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Praktyczne podejście do windykacji i egzekucji nienależnie pobranych świadczeń w trybie administracyjnym oraz sądowym w PUP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Termin:<text:s/><text:line-break/>15-17.05.24</text:p>
          </table:table-cell>
          <table:table-cell table:style-name="TableCell24">
            <text:p text:style-name="P25">Miejsce</text:p>
            <text:p text:style-name="P26">Warszawa</text:p>
          </table:table-cell>
          <table:table-cell table:style-name="TableCell27">
            <text:p text:style-name="P28">Cena:<text:line-break/>2750,00</text:p>
          </table:table-cell>
          <table:table-cell table:style-name="TableCell29">
            <text:p text:style-name="P30"><text:span text:style-name="T31">Zgłoszenia:</text:span><text:span text:style-name="T32"><text:line-break/></text:span><text:a xlink:href="mailto:biuro@arpszkolenia.pl" office:target-frame-name="_top" xlink:show="replace"><text:span text:style-name="T33">biuro@arpszkolenia.pl</text:span></text:a><text:span text:style-name="T34"><text:s/>, <text:s/>faks 413454732, <text:s text:c="2"/>e faks 412010552</text:span></text:p>
          </table:table-cell>
        </table:table-row>
        <table:table-row table:style-name="TableRow35">
          <table:table-cell table:style-name="TableCell36">
            <text:p text:style-name="P37"><text:bookmark-start text:name="_Hlk525899149"/><text:bookmark-end text:name="_Hlk525899149"/>Rodzaj szkolenia:</text:p>
          </table:table-cell>
          <table:table-cell table:style-name="TableCell38" table:number-columns-spanned="3">
            <text:p text:style-name="P39"><text:span text:style-name="T40">Szkolenie w trybie stacjonarnym <text:s/>3 dniowe. Każdy z uczestników otrzymuje w ramach szkolenia nocleg (2 doby) w pokojach dwuosobowych lub jednoosobowych, pełne wyżywienie od obiadu I dnia do obiadu III dnia. Materiały szkoleniowe, intensywna pracę z wykładowcami, przykłady przepisów wewnętrznych w PUP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Dla kogo?</text:p>
          </table:table-cell>
          <table:table-cell table:style-name="TableCell44" table:number-columns-spanned="3">
            <text:p text:style-name="P45">Szkolenie przeznaczone dla osób koordynujących i prowadzących postępowanie windykacyjne lub egzekucyjne o zwrot nienależnie pobranych świadczeń i innych środków podlegających zwrotowi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Treści nauczania:</text:p>
          </table:table-cell>
          <table:table-cell table:style-name="TableCell49" table:number-columns-spanned="3">
            <text:p text:style-name="P50"/>
            <text:list text:style-name="LFO42" text:continue-numbering="true">
              <text:list-item>
                <text:p text:style-name="P51">Prawne różnice pomiędzy windykacją a egzekucją</text:p>
                <text:list text:continue-numbering="true">
                  <text:list-item>
                    <text:p text:style-name="P52">windykacja – procedura <text:s/>przed egzekucją – praktyka powiatowych urzędów pracy</text:p>
                  </text:list-item>
                  <text:list-item>
                    <text:p text:style-name="P53">egzekucja – motywowanie dłużnika do zwrotu środków – ścieżka postepowania w PUP</text:p>
                  </text:list-item>
                </text:list>
              </text:list-item>
              <text:list-item>
                <text:p text:style-name="P54">Rodzaje należności według form udzielanej pomocy na podstawie ustawy o promocji zatrudnienia</text:p>
                <text:list text:continue-numbering="true">
                  <text:list-item>
                    <text:p text:style-name="P55">podstawa żądania zwrotu – wypowiedzenie umowy, wezwanie do zwrotu</text:p>
                  </text:list-item>
                  <text:list-item>
                    <text:p text:style-name="P56">kwota przypisana do zwrotu – należność główna, odsetki od wypłaconych środków</text:p>
                  </text:list-item>
                  <text:list-item>
                    <text:p text:style-name="P57">terminy zwrotów</text:p>
                  </text:list-item>
                </text:list>
              </text:list-item>
              <text:list-item>
                <text:p text:style-name="P58">Realizacja orzeczenia o zwrocie nienależnie pobranego świadczenia</text:p>
                <text:list text:continue-numbering="true">
                  <text:list-item>
                    <text:p text:style-name="P59">wysokość kwoty przypisanej do zwrotu</text:p>
                  </text:list-item>
                  <text:list-item>
                    <text:p text:style-name="P60">ustawowy termin zwrotu świadczenia</text:p>
                  </text:list-item>
                </text:list>
              </text:list-item>
              <text:list-item>
                <text:p text:style-name="P61">Stosowanie ulg w spłatach należności</text:p>
                <text:list text:continue-numbering="true">
                  <text:list-item>
                    <text:p text:style-name="P62">przesłanki stosowania ulg przy zwrotach świadczeń i innych należności</text:p>
                  </text:list-item>
                  <text:list-item>
                    <text:p text:style-name="P63">postępowanie wyjaśniające, dokumentujące i rozstrzygające zastosowania odroczenia, rat, umorzenia</text:p>
                  </text:list-item>
                  <text:list-item>
                    <text:p text:style-name="P64">konsekwencje zaniechania spłat ratalnych należności</text:p>
                  </text:list-item>
                </text:list>
              </text:list-item>
              <text:list-item>
                <text:p text:style-name="P65">Środki egzekucyjne w postępowaniu administracyjnym</text:p>
                <text:list text:continue-numbering="true">
                  <text:list-item>
                    <text:p text:style-name="P66">istotne elementy upomnienia</text:p>
                  </text:list-item>
                  <text:list-item>
                    <text:p text:style-name="P67">tytuł i wniosek egzekucyjny</text:p>
                  </text:list-item>
                  <text:list-item>
                    <text:p text:style-name="P68">zawiadomienie wierzyciela</text:p>
                  </text:list-item>
                  <text:list-item>
                    <text:p text:style-name="P69">zastosowanie oświadczenia o <text:s/>posiadanym majątku i źródłach dochodu zobowiązanego</text:p>
                  </text:list-item>
                </text:list>
              </text:list-item>
              <text:list-item>
                <text:p text:style-name="P70">Środki egzekucyjne w postępowaniu sądowym</text:p>
                <text:list text:continue-numbering="true">
                  <text:list-item>
                    <text:p text:style-name="P71">wezwania, mediacje, rozwiązania polubowne</text:p>
                  </text:list-item>
                  <text:list-item>
                    <text:p text:style-name="P72">pozew sądowy – kwota roszczenia, koszty sądowe</text:p>
                  </text:list-item>
                  <text:list-item>
                    <text:p text:style-name="P73">wyrok, ugoda sądowa– doręczenie wyroku, uprawomocnienie a wysokość zasądzonej należności</text:p>
                  </text:list-item>
                  <text:list-item>
                    <text:p text:style-name="P74">elementy wniosku egzekucyjnego <text:s/>w tym egzekucja z aktu notarialnego</text:p>
                  </text:list-item>
                  <text:list-item>
                    <text:p text:style-name="P75">przebieg egzekucji sądowej – koszty, opłaty wnoszone przez wierzyciela, rozliczenia spłat</text:p>
                  </text:list-item>
                  <text:list-item>
                    <text:p text:style-name="P76">odpowiedzialność małżonka, poręczycieli, spadkobierców, członków zarządu spółki</text:p>
                  </text:list-item>
                </text:list>
              </text:list-item>
              <text:list-item>
                <text:p text:style-name="P77">Wierzytelności urzędu – należności wątpliwe do wyegzekwowania</text:p>
                <text:list text:continue-numbering="true">
                  <text:list-item>
                    <text:p text:style-name="P78"><text:span text:style-name="T79">zgłoszenie wierzytelności w postępowaniu restrukturyzacyjnym</text:span></text:p>
                  </text:list-item>
                  <text:list-item>
                    <text:p text:style-name="P80">zgłoszenie wierzytelności wobec dłużnika upadłego</text:p>
                  </text:list-item>
                  <text:list-item>
                    <text:p text:style-name="P81">plan podziału a wysokość wierzytelności urzędu</text:p>
                  </text:list-item>
                </text:list>
              </text:list-item>
              <text:list-item>
                <text:p text:style-name="P82">Weryfikacja stanu należności</text:p>
                <text:list text:continue-numbering="true">
                  <text:list-item>
                    <text:p text:style-name="P83">bieżące monitorowanie spłat – współpraca z organami egzekucyjnymi</text:p>
                  </text:list-item>
                  <text:list-item>
                    <text:p text:style-name="P84">opłaty i koszty wpływające na zwiększenia lub zmniejszenia należności</text:p>
                  </text:list-item>
                  <text:list-item>
                    <text:p text:style-name="P85">przypis odsetek – <text:s/>terminy, aktualizacja należności</text:p>
                  </text:list-item>
                </text:list>
              </text:list-item>
              <text:list-item>
                <text:p text:style-name="P86">Przedawnienie nienależnie pobranych świadczeń i innych należności PUP</text:p>
                <text:list text:continue-numbering="true">
                  <text:list-item>
                    <text:p text:style-name="P87">terminy przedawnienia roszczeń</text:p>
                  </text:list-item>
                  <text:list-item>
                    <text:p text:style-name="P88">zapobieganie przedawnieniu</text:p>
                  </text:list-item>
                  <text:list-item>
                    <text:p text:style-name="P89">dokumentacja przedawnienia</text:p>
                  </text:list-item>
                  <text:list-item>
                    <text:p text:style-name="P90"><text:span text:style-name="T91">opinia w zakresie przedawnienia dla celów księgowych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Prowadzący:</text:p>
          </table:table-cell>
          <table:table-cell table:style-name="TableCell95" table:number-columns-spanned="3">
            <text:p text:style-name="P96">Wieloletni pracownik Publicznych Służb Zatrudnienia, doświadczony praktyk, trener publicznych służb zatrudnienia, specjalista w zakresie tematycznym szkolenia</text:p>
          </table:table-cell>
          <table:covered-table-cell/>
          <table:covered-table-cell/>
        </table:table-row>
        <text:soft-page-break/>
        <table:table-row table:style-name="TableRow97">
          <table:table-cell table:style-name="TableCell98">
            <text:p text:style-name="P99">Materiały szkoleniowe<text:line-break/>i certyfikaty:</text:p>
          </table:table-cell>
          <table:table-cell table:style-name="TableCell100" table:number-columns-spanned="3">
            <text:p text:style-name="P101"><text:span text:style-name="T102">Materiały szkoleniowe (w formie cyfrowej), z</text:span><text:span text:style-name="T103">aświadczenia o ukończeniu szkolenia wydane na podstawie § 23 ust.4 rozporządzenia Ministra Edukacji i Nauki z dnia 06.10.2023 r. w sprawie kształcenia ustawicznego w formach pozaszkolnych (</text:span><text:span text:style-name="T104">Dz. U. z 2023. poz. 2175)</text:span></text:p>
          </table:table-cell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Verdana" style:font-name-asian="Times New Roman" style:font-name-complex="Verdana" fo:color="#000000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="Liberation Serif" style:font-name-asian="SimSun, 宋体" style:font-name-complex="Arial" fo:font-size="12pt" style:font-size-asian="12pt" style:font-size-complex="12pt" style:language-complex="pl" style:country-complex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 Narrow" style:font-name-asian="Times New Roman"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asian="Symbol" style:font-name-complex="Symbol" fo:font-size="10pt" style:font-size-asian="10pt"/>
    </style:style>
    <style:style style:name="WW8Num39z1" style:display-name="WW8Num39z1" style:family="text">
      <style:text-properties style:font-name="Courier New" style:font-name-asian="Courier New" style:font-name-complex="Courier New" fo:font-size="10pt" style:font-size-asian="10pt"/>
    </style:style>
    <style:style style:name="WW8Num39z2" style:display-name="WW8Num39z2" style:family="text">
      <style:text-properties style:font-name="Wingdings" style:font-name-asian="Wingdings" style:font-name-complex="Wingdings" fo:font-size="10pt" style:font-size-asian="10pt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/>
    </style:style>
    <style:style style:name="EndnoteSymbol" style:display-name="End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 Narrow" style:font-name-asian="Times New Roman"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Calibri" style:font-name-complex="Calibri" fo:font-weight="normal" style:font-weight-asian="normal" fo:font-size="10pt" style:font-size-asian="10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fo:color="#000000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text:list-style style:name="WW8Num36" style:display-name="WW8Num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WW_CharLFO39LVL1" style:family="text">
      <style:text-properties style:font-name="Symbol" style:font-name-complex="Symbol" fo:font-size="10pt" style:font-size-asian="10pt"/>
    </style:style>
    <style:style style:name="WW_CharLFO39LVL2" style:family="text">
      <style:text-properties style:font-name="Courier New" style:font-name-complex="Courier New" fo:font-size="10pt" style:font-size-asian="10pt"/>
    </style:style>
    <style:style style:name="WW_CharLFO39LVL3" style:family="text">
      <style:text-properties style:font-name="Wingdings" style:font-name-complex="Wingdings" fo:font-size="10pt" style:font-size-asian="10pt"/>
    </style:style>
    <style:style style:name="WW_CharLFO39LVL4" style:family="text">
      <style:text-properties style:font-name="Wingdings" style:font-name-complex="Wingdings" fo:font-size="10pt" style:font-size-asian="10pt"/>
    </style:style>
    <style:style style:name="WW_CharLFO39LVL5" style:family="text">
      <style:text-properties style:font-name="Wingdings" style:font-name-complex="Wingdings" fo:font-size="10pt" style:font-size-asian="10pt"/>
    </style:style>
    <style:style style:name="WW_CharLFO39LVL6" style:family="text">
      <style:text-properties style:font-name="Wingdings" style:font-name-complex="Wingdings" fo:font-size="10pt" style:font-size-asian="10pt"/>
    </style:style>
    <style:style style:name="WW_CharLFO39LVL7" style:family="text">
      <style:text-properties style:font-name="Wingdings" style:font-name-complex="Wingdings" fo:font-size="10pt" style:font-size-asian="10pt"/>
    </style:style>
    <style:style style:name="WW_CharLFO39LVL8" style:family="text">
      <style:text-properties style:font-name="Wingdings" style:font-name-complex="Wingdings" fo:font-size="10pt" style:font-size-asian="10pt"/>
    </style:style>
    <style:style style:name="WW_CharLFO39LVL9" style:family="text">
      <style:text-properties style:font-name="Wingdings" style:font-name-complex="Wingdings" fo:font-size="10pt" style:font-size-asian="10pt"/>
    </style:style>
    <text:list-style style:name="WW8Num39" style:display-name="WW8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style:font-name-complex="Symbol"/>
    </style:style>
    <text:list-style style:name="WW8Num40" style:display-name="WW8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3034in"/>
      </style:footer-style>
    </style:page-layout>
    <style:style style:name="P2" style:parent-style-name="Standard" style:family="paragraph">
      <style:paragraph-properties fo:text-align="center" fo:margin-bottom="0.0319in" fo:line-height="95%" fo:margin-left="0.0069in" fo:text-indent="-0.0069in">
        <style:tab-stops/>
      </style:paragraph-properties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" style:parent-style-name="Stopka" style:family="paragraph">
      <style:paragraph-properties fo:text-align="center"/>
      <style:text-properties fo:font-size="8pt" style:font-size-asian="8pt" style:font-size-complex="8pt"/>
    </style:style>
    <style:style style:name="P12" style:parent-style-name="Stopka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Ramka1" text:anchor-type="paragraph" svg:x="1.0626in" svg:y="0.13189in" svg:width="6.33264in" svg:height="0.70764in" style:rel-width="scale" style:rel-height="scale"><draw:text-box><text:p text:style-name="P2"><text:span text:style-name="T3">Agencja Rozwoju Personalnego<text:s/></text:span><text:span text:style-name="T4">S-Kadra</text:span><text:span text:style-name="T5"><text:s/>s.c., ul. Warszawska 34 lok. 618, 25-312 Kielce <text:s text:c="11"/>tel.: 41 345 47 32, e-fax: 41 20 10 552, tel. 721 399 915, 604 606 334<text:s/></text:span><text:span text:style-name="T6"><text:line-break/></text:span><text:a xlink:href="http://www.arpszkolenia.pl/" office:target-frame-name="_top" xlink:show="replace">www.arpszkolenia.pl</text:a><text:a xlink:href="http://www.arpszkolenia.pl/" office:target-frame-name="_top" xlink:show="replace"><text:s/></text:a><text:span text:style-name="T7">; e-mail:<text:s/></text:span><text:span text:style-name="T8">biuro@arpszkolenia.pl</text:span><text:span text:style-name="T9">;<text:s/></text:span><text:a xlink:href="http://www.facebook.com/arpszkolenia/" office:target-frame-name="_top" xlink:show="replace">www.facebook.com/arpszkolenia/</text:a><text:a xlink:href="http://www.facebook.com/arpszkolenia/" office:target-frame-name="_top" xlink:show="replace"><text:s/></text:a></text:p><text:p text:style-name="P10"/></draw:text-box><svg:title/><svg:desc/></draw:frame><draw:frame draw:style-name="a1" draw:name="Obraz 1" text:anchor-type="as-char" svg:x="0in" svg:y="0in" svg:width="0.9374in" svg:height="0.87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">Dane adresowe: Agencja Rozwoju Personalnego S-Kadra, 25-312 Kielce, ul. Warszawska 34 lok. 618</text:p>
        <text:p text:style-name="P12">Tel/ fax: 41 345 47 32, NIP 9591944937, Regon 2605606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Beata</dc:creator>
    <meta:creation-date>2024-04-09T08:34:00Z</meta:creation-date>
    <dc:date>2024-04-09T08:57:00Z</dc:date>
    <meta:print-date>2024-01-23T09:51:00Z</meta:print-date>
    <meta:template xlink:href="Normal" xlink:type="simple"/>
    <meta:editing-cycles>3</meta:editing-cycles>
    <meta:editing-duration>PT840S</meta:editing-duration>
    <meta:document-statistic meta:page-count="2" meta:paragraph-count="6" meta:word-count="496" meta:character-count="3466" meta:row-count="24" meta:non-whitespace-character-count="2976"/>
  </office:meta>
</office:document-meta>
</file>